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27cm"/>
    </style:style>
    <style:style style:name="Tableau1.C" style:family="table-column">
      <style:table-column-properties style:column-width="0.781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loext:graphic-properties draw:fill="solid" draw:fill-color="#ff9999"/>
      <style:paragraph-properties fo:text-align="center" style:justify-single-word="false" fo:background-color="#ff9999"/>
    </style:style>
    <style:style style:name="P2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397fb8" officeooo:paragraph-rsid="0015b379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paragraph-rsid="0015b379" style:font-weight-asian="bold" style:font-weight-complex="bold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1pt" fo:font-weight="bold" officeooo:rsid="0037ad42" officeooo:paragraph-rsid="0015b37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353cm" loext:contextual-spacing="false"/>
      <style:text-properties style:font-name="Calibri1" officeooo:paragraph-rsid="0015b379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15b379" style:font-name-asian="Calibri2" style:font-size-asian="8pt" style:language-asian="en" style:country-asian="US" style:font-size-complex="8pt" style:language-complex="ar" style:country-complex="SA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1pt" fo:language="fr" fo:country="FR" officeooo:paragraph-rsid="0015b379" style:font-name-asian="Calibri2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5b379"/>
    </style:style>
    <style:style style:name="P11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4" style:family="paragraph" style:parent-style-name="Frame_20_contents">
      <style:paragraph-properties fo:margin-top="0cm" fo:margin-bottom="0cm" loext:contextual-spacing="false"/>
      <style:text-properties style:use-window-font-color="true" fo:font-size="12pt" officeooo:paragraph-rsid="0019d9e2" style:font-size-asian="12pt" style:font-size-complex="12pt"/>
    </style:style>
    <style:style style:name="P15" style:family="paragraph" style:parent-style-name="Frame_20_contents">
      <style:paragraph-properties fo:margin-top="0cm" fo:margin-bottom="0cm" loext:contextual-spacing="false" fo:text-align="start" style:justify-single-word="false"/>
      <style:text-properties style:use-window-font-color="true" fo:font-size="11pt" officeooo:paragraph-rsid="0019d9e2" style:font-size-asian="11pt" style:font-size-complex="11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fo:font-size="11pt" officeooo:paragraph-rsid="0019d9e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officeooo:paragraph-rsid="0015b379" style:font-style-asian="italic" style:font-weight-asian="bold"/>
    </style:style>
    <style:style style:name="P18" style:family="paragraph" style:parent-style-name="Standard">
      <loext:graphic-properties draw:fill="solid" draw:fill-color="#ff9999"/>
      <style:paragraph-properties fo:text-align="center" style:justify-single-word="false" fo:background-color="#ff9999"/>
      <style:text-properties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fo:font-size="16pt" fo:font-weight="bold" officeooo:rsid="000ae02c" officeooo:paragraph-rsid="001ab38c" fo:background-color="transparent" style:font-size-asian="16pt" style:font-weight-asian="bold" style:font-size-complex="16pt" style:font-weight-complex="bold"/>
    </style:style>
    <style:style style:name="P20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fo:font-size="10pt" officeooo:rsid="00397fb8" officeooo:paragraph-rsid="0015b379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397fb8" officeooo:paragraph-rsid="0015b379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bfd" style:font-weight-asian="bold" style:font-weight-complex="bold"/>
    </style:style>
    <style:style style:name="T4" style:family="text">
      <style:text-properties fo:font-weight="bold" officeooo:rsid="00199ab9" style:font-weight-asian="bold" style:font-weight-complex="bold"/>
    </style:style>
    <style:style style:name="T5" style:family="text">
      <style:text-properties fo:font-weight="bold" officeooo:rsid="0019d9e2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6bbfd" style:font-style-asian="italic" style:font-weight-asian="bold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libri" fo:font-size="14pt" fo:font-weight="bold" officeooo:rsid="00199ab9" style:font-size-asian="14pt" style:font-weight-asian="bold" style:font-size-complex="14pt" style:font-weight-complex="bold"/>
    </style:style>
    <style:style style:name="T11" style:family="text">
      <style:text-properties style:font-name="Calibri" fo:font-style="normal" fo:font-weight="bold" style:font-style-asian="normal" style:font-weight-asian="bold"/>
    </style:style>
    <style:style style:name="T12" style:family="text">
      <style:text-properties officeooo:rsid="0037ad42"/>
    </style:style>
    <style:style style:name="T13" style:family="text">
      <style:text-properties officeooo:rsid="002d746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6bbf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883af" style:font-size-asian="11pt" style:font-size-complex="11pt"/>
    </style:style>
    <style:style style:name="T18" style:family="text">
      <style:text-properties fo:font-size="11pt" officeooo:rsid="0015b379" style:font-size-asian="11pt" style:font-size-complex="11pt"/>
    </style:style>
    <style:style style:name="T19" style:family="text">
      <style:text-properties fo:font-size="11pt" officeooo:rsid="00184371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883af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5fca8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84371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4pt" officeooo:rsid="001d239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Classe :</text:p>
          </table:table-cell>
          <table:table-cell table:style-name="Tableau1.B1" table:number-columns-spanned="5" office:value-type="string">
            <text:p text:style-name="P19"><text:span text:style-name="T12">Activité II-2</text:span> : <text:span text:style-name="T25">La réaction immunitaire reposant sur les anticorp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5">Noms :</text:p>
          </table:table-cell>
          <table:table-cell table:style-name="Tableau1.A1" office:value-type="string">
            <text:p text:style-name="P3"><text:bookmark-start text:name="__DdeLink__190_1943580940"/><text:span text:style-name="T14">C</text:span><text:bookmark-end text:name="__DdeLink__190_1943580940"/><text:span text:style-name="T14">ompétences évaluées</text:span></text:p>
          </table:table-cell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F</text:p>
          </table:table-cell>
          <table:table-cell table:style-name="Tableau1.A1" office:value-type="string">
            <text:p text:style-name="P4">S</text:p>
          </table:table-cell>
          <table:table-cell table:style-name="Tableau1.F2" office:value-type="string">
            <text:p text:style-name="P4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0">D 1.1 : Lire et exploiter des données (questions 2 et 6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0">D 4.1 : Formuler une question ou un problème scientifique (question 3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">D 4.3 : Concevoir des expériences pour la ou les tester (question 4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2">D 4.5 : Interpréter des résultats et en tirer des conclusions (question 4)</text:p>
          </table:table-cell>
          <table:table-cell table:style-name="Tableau1.B6" office:value-type="string">
            <text:p text:style-name="P6"/>
          </table:table-cell>
          <table:table-cell table:style-name="Tableau1.B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2">D 1.2 : Représenter des données (question 7)</text:p>
          </table:table-cell>
          <table:table-cell table:style-name="Tableau1.B6" office:value-type="string">
            <text:p text:style-name="P6"/>
          </table:table-cell>
          <table:table-cell table:style-name="Tableau1.B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</table:table>
      <text:p text:style-name="P10"/>
      <text:p text:style-name="P17"/>
      <text:p text:style-name="P1"><text:span text:style-name="T9">I – Analyse des </text:span><text:span text:style-name="T10">symptômes</text:span></text:p>
      <text:p text:style-name="P9"/>
      <text:p text:style-name="P8"><text:tab/><text:span text:style-name="T20">1-</text:span><text:span text:style-name="T21">Déterminez</text:span><text:span text:style-name="T17"> q</text:span><text:span text:style-name="T16">uel</text:span><text:span text:style-name="T17">le</text:span><text:span text:style-name="T16"> est l</text:span><text:span text:style-name="T18">a constante sanguine anormale</text:span><text:span text:style-name="T16"> chez Victor ?</text:span></text:p>
      <text:p text:style-name="P13"/>
      <text:p text:style-name="P13"><text:span text:style-name="T11"><text:tab/>2- Rédigez</text:span><text:span text:style-name="T8"> un texte expliquant à Victor pourquoi ces symptômes sont le signe dune mise en place dune réaction de défense immunitaire de son organisme.</text:span></text:p>
      <text:p text:style-name="P8"/>
      <text:p text:style-name="P8"/>
      <text:p text:style-name="P8"/>
      <text:p text:style-name="P18">II – découverte de la réponse immunitaire </text:p>
      <text:p text:style-name="P12"/>
      <text:p text:style-name="P12"><text:tab/><text:span text:style-name="T20">3- Formule</text:span><text:span text:style-name="T22">z</text:span><text:span text:style-name="T16"> le problème que se pose Victor .</text:span></text:p>
      <text:p text:style-name="P13"/>
      <text:p text:style-name="P16"><text:span text:style-name="T2"><text:tab/>4- </text:span><text:span text:style-name="T3">Reconstituez,</text:span><text:span text:style-name="T15"> à</text:span> l’aide de l’animation <text:span text:style-name="T15">ci-contre, </text:span>les <text:span text:style-name="T15">manipulations</text:span> de <text:span text:style-name="T15">l’</text:span>expérience de Von Behring</text:p>
      <text:p text:style-name="P15"><text:span text:style-name="T6">(</text:span><text:span text:style-name="T7">Schématisez chaque manipulation, précisez le résultat, et concluez pour chacune d’elles</text:span><text:span text:style-name="T6">)</text:span></text:p>
      <text:p text:style-name="P13"/>
      <text:p text:style-name="P13"><text:tab/><text:span text:style-name="T2">5- Précise</text:span><text:span text:style-name="T4">z</text:span> quels sont les éléments présents dans le <text:span text:style-name="T14">sérum </text:span>et leurs <text:span text:style-name="T14">rôles</text:span></text:p>
      <text:p text:style-name="P13"/>
      <text:p text:style-name="P13"/>
      <text:p text:style-name="P13"/>
      <text:p text:style-name="P11"><text:span text:style-name="T5">III-Étude</text:span><text:span text:style-name="T1"> des lymphocytes B</text:span><text:bookmark text:name="_GoBack"/></text:p>
      <text:p text:style-name="P8"/>
      <text:p text:style-name="P14"><text:span text:style-name="T2"><text:tab/></text:span><text:span text:style-name="T20">6- </text:span><text:span text:style-name="T16">En </text:span><text:span text:style-name="T19">vous</text:span><text:span text:style-name="T16"> servant de l’animation, </text:span><text:span text:style-name="T20">rédig</text:span><text:span text:style-name="T23">ez</text:span><text:span text:style-name="T16"> un texte, expliquant le rôle des </text:span><text:span text:style-name="T19">lymphocytes</text:span><text:span text:style-name="T16"> B dans la défense de l’organisme</text:span></text:p>
      <text:p text:style-name="P13"/>
      <text:p text:style-name="P13"/>
      <text:p text:style-name="P13"/>
      <text:p text:style-name="P1"><text:span text:style-name="T9">I</text:span><text:span text:style-name="T10">V</text:span><text:span text:style-name="T9"> – La réponse immunitaire spécifique par les lymphocytes B</text:span></text:p>
      <text:p text:style-name="P8"/>
      <text:p text:style-name="P8"><text:tab/><text:span text:style-name="T20">7-</text:span><text:span text:style-name="T16"> En utilisant toutes les informations, </text:span><text:span text:style-name="T20">rédige</text:span><text:span text:style-name="T23">z</text:span><text:span text:style-name="T20"> un texte</text:span><text:span text:style-name="T16"> </text:span><text:span text:style-name="T19">expliquant</text:span><text:span text:style-name="T16"> à Victor que ce qui se passe dans son organisme correspond à la mise en place d’une réaction immunitaire </text:span><text:span text:style-name="T24">spécifique</text:span><text:span text:style-name="T16"> résultant de l’action de </text:span><text:span text:style-name="T19">cellules particulière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17</meta:editing-cycles>
    <meta:print-date>2017-02-18T09:52:00</meta:print-date>
    <meta:creation-date>2017-02-18T06:23:00</meta:creation-date>
    <dc:date>2017-03-20T08:43:55.440291012</dc:date>
    <meta:editing-duration>PT3H29M44S</meta:editing-duration>
    <meta:generator>LibreOffice/5.1.6.2$Linux_X86_64 LibreOffice_project/10m0$Build-2</meta:generator>
    <meta:document-statistic meta:table-count="1" meta:image-count="0" meta:object-count="0" meta:page-count="1" meta:paragraph-count="25" meta:word-count="243" meta:character-count="1455" meta:non-whitespace-character-count="1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